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76cm" fo:margin-left="0.037cm" fo:margin-right="-0.012cm" table:align="margins"/>
    </style:style>
    <style:style style:name="Tabulka1.A" style:family="table-column">
      <style:table-column-properties style:column-width="5.583cm" style:rel-column-width="21552*"/>
    </style:style>
    <style:style style:name="Tabulka1.B" style:family="table-column">
      <style:table-column-properties style:column-width="5.689cm" style:rel-column-width="21960*"/>
    </style:style>
    <style:style style:name="Tabulka1.C" style:family="table-column">
      <style:table-column-properties style:column-width="5.704cm" style:rel-column-width="22023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8" style:family="table-cell">
      <style:table-cell-properties fo:padding="0cm" fo:border="none"/>
    </style:style>
    <style:style style:name="Tabulka1.10" style:family="table-row">
      <style:table-row-properties style:min-row-height="1.628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3" office:value-type="string">
            <text:p text:style-name="P2">PŘESTUPNÍ LÍSTEK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P1">ZO ČSCH</text:p>
            <text:p text:style-name="P1"/>
          </table:table-cell>
          <table:table-cell table:style-name="Tabulka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1.A2" office:value-type="string">
            <text:p text:style-name="P1">Jméno a příjmení</text:p>
            <text:p text:style-name="P1"/>
          </table:table-cell>
          <table:table-cell table:style-name="Tabulka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1.A2" office:value-type="string">
            <text:p text:style-name="P1">Datum narození</text:p>
            <text:p text:style-name="P1"/>
          </table:table-cell>
          <table:table-cell table:style-name="Tabulka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1.A2" office:value-type="string">
            <text:p text:style-name="P1">Číslo členské legitimace</text:p>
            <text:p text:style-name="P1"/>
          </table:table-cell>
          <table:table-cell table:style-name="Tabulka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1.A2" office:value-type="string">
            <text:p text:style-name="P1">Datum ukončení členství</text:p>
            <text:p text:style-name="P1"/>
          </table:table-cell>
          <table:table-cell table:style-name="Tabulka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1.A2" office:value-type="string">
            <text:p text:style-name="P1">Nástupnická organizace</text:p>
            <text:p text:style-name="P1"/>
          </table:table-cell>
          <table:table-cell table:style-name="Tabulka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1.A8" office:value-type="string">
            <text:p text:style-name="P1"/>
          </table:table-cell>
          <table:table-cell table:style-name="Tabulka1.A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1.A8" office:value-type="string">
            <text:p text:style-name="Standard">Podpis jednatele/předsedy ZO</text:p>
          </table:table-cell>
          <table:table-cell table:style-name="Tabulka1.A8" office:value-type="string">
            <text:p text:style-name="Table_20_Contents"/>
          </table:table-cell>
          <table:table-cell table:style-name="Tabulka1.A8" office:value-type="string">
            <text:p text:style-name="Table_20_Contents">Datum</text:p>
          </table:table-cell>
        </table:table-row>
        <table:table-row table:style-name="Tabulka1.10">
          <table:table-cell table:style-name="Tabulka1.A8" office:value-type="string">
            <text:p text:style-name="P1"/>
          </table:table-cell>
          <table:table-cell table:style-name="Tabulka1.A8" office:value-type="string">
            <text:p text:style-name="Table_20_Contents"/>
          </table:table-cell>
          <table:table-cell table:style-name="Tabulka1.A8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k</meta:initial-creator>
    <meta:creation-date>2016-03-23T13:18:00.46</meta:creation-date>
    <dc:date>2018-01-22T13:28:23.14</dc:date>
    <meta:editing-duration>PT11M33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9" meta:word-count="21" meta:character-count="155"/>
  </office:meta>
</office:document-meta>
</file>